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style:text-properties fo:font-size="16pt" fo:font-weight="bold" style:font-size-asian="16pt" style:font-weight-asian="bold" style:font-size-complex="16pt" style:font-weight-complex="bold"/>
    </style:style>
    <style:style style:name="P4" style:family="paragraph" style:parent-style-name="Standard">
      <style:paragraph-properties fo:margin-top="0in" fo:margin-bottom="0in" fo:line-height="100%"/>
    </style:style>
    <style:style style:name="P5" style:family="paragraph" style:parent-style-name="Standard" style:master-page-name="Standard">
      <style:paragraph-properties fo:margin-top="0in" fo:margin-bottom="0in"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OLO PASTOR – WASHINGTON, IL</text:span></text:p>
      <text:p text:style-name="P3"/>
      <text:p text:style-name="Standard">DETAILS</text:p>
      <text:p text:style-name="P4">Employer <text:s text:c="14"/>Washington Presbyterian Church, 105 South Elm Street, Washington, Il <text:s text:c="2"/>61571 <text:s text:c="80"/></text:p>
      <text:p text:style-name="P4"><text:s text:c="32"/>Phone: <text:s/>309-444-3637 <text:s text:c="6"/>Web site: www.wpcusa.org </text:p>
      <text:p text:style-name="P4"/>
      <text:p text:style-name="P4">Location <text:s text:c="16"/>Washington, Il 61571</text:p>
      <text:p text:style-name="P4"/>
      <text:p text:style-name="P2">Start Date <text:s text:c="14"/>05-01-2020</text:p>
      <text:p text:style-name="P2"/>
      <text:p text:style-name="Standard">Type <text:s text:c="23"/>Full Time</text:p>
      <text:p text:style-name="Standard">We are searching for a pastor who is called to serve God and Washington Presbyterian Church.</text:p>
      <text:p text:style-name="P1">Please review Washington’s MIF at the CLC: MIF # 01867.AC0 for additional information and self-referral instructions. <text:s/>This position is suitable for a first call or an experienced pastor. <text:s/>Housing allowance is available.</text:p>
      <text:p text:style-name="P1">Our mission statement is to love one another as God loves us, to teach and lead by Christ’s example, to spread the word and work of God through mission, to reach out to others, caring for all without judgement and growing together as one body united in our Lord. <text:s text:c="3"/></text:p>
      <text:p text:style-name="Standard">Our vision for ministry is to love and care for others, to serve Christ through service to others, and to spread the gospel by words and actions. <text:s/>This vision is lived out through support to many in-need organizations.</text:p>
      <text:p text:style-name="Standard">The majority of our members are over 50 years of age, and we hope to find a pastor who can continue to serve our existing senior membership, while creating an environment to appeal to young new families. <text:s/>We would welcome changes, new programs and ideas, especially those that would be attractive to youth and young children. <text:s/>Our community is growing and we would like to attract these new community members as well as the non-churched families already in our community.</text:p>
      <text:p text:style-name="Standard">We have an active congregation who will provide support to the pastor, and is committed to continuing our mission in the community. <text:s/>The pastor would also be greatly supported by the church staff, session members and deacons.</text:p>
      <text:p text:style-name="Standard">Washington Presbyterian Church in Washington, Illinois, is a small town of about 16,000 residents, about 9 miles east of Peoria; and 150 miles SW of Chicago, and 75 miles from the state capital of Springfield. <text:s/>Washington is home to several parks for recreation; and Five Points Washington (multi-purpose facility). <text:s/>Our Middle school district ranks among the top 2% in the state; and our high school ranks in the top 17% of the state. <text:s/>This is a good place to raise a family. <text:s/></text:p>
      <text:p text:style-name="Standard"><text:soft-page-break/>The Peoria area has a regional airport, and is home to Bradley University, Illinois Central College, and world class medical facilities. <text:s/>Illinois State University located in Normal, Illinois is 30 miles from Washington and University of Illinois, a Big 10 school, is less than 90 miles away.</text:p>
      <text:p text:style-name="Standard">The Peoria Civic Center hosts world class bands, comedians, theater, sporting activities and more. <text:s/>Peoria also has a Riverfront Museum, a Children’s museum, a symphony orchestra, and a professional hockey team. <text:s text:c="60"/></text:p>
      <text:p text:style-name="Standard"/>
      <text:p text:style-name="Standard">To self-refer, please contact <text:s text:c="12"/>Melody Wiseman <text:s text:c="5"/>Email: <text:s/><text:a xlink:type="simple" xlink:href="about:blank" text:style-name="Internet_20_link" text:visited-style-name="Visited_20_Internet_20_Link">fourwisemen@mtco.com</text:a> or</text:p>
      <text:p text:style-name="Standard"><text:s text:c="62"/>Michael Fritz <text:s text:c="13"/>Email: <text:s/><text:a xlink:type="simple" xlink:href="about:blank" text:style-name="Internet_20_link" text:visited-style-name="Visited_20_Internet_20_Link">mkfritz2000@gmail.com</text:a></text:p>
      <text:p text:style-name="Standard"/>
      <text:p text:style-name="Standard"/>
      <text:p text:style-name="Standard"/>
      <text:p text:style-name="Standard"/>
      <text:p text:style-name="Standard"/>
      <text:p text:style-name="Standard"/>
      <text:p text:style-name="Standard"/>
      <text:p text:style-name="Standard"><text:s text:c="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y</meta:initial-creator>
    <dc:creator>Joanne Budde</dc:creator>
    <meta:editing-cycles>2</meta:editing-cycles>
    <meta:creation-date>2020-04-27T17:55:00</meta:creation-date>
    <dc:date>2020-04-27T17:55:00</dc:date>
    <meta:editing-duration>P0D</meta:editing-duration>
    <meta:generator>OpenOffice/4.1.7$Win32 OpenOffice.org_project/417m1$Build-9800</meta:generator>
    <meta:document-statistic meta:table-count="0" meta:image-count="0" meta:object-count="0" meta:page-count="2" meta:paragraph-count="19" meta:word-count="457" meta:character-count="3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